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Zandweg 230 Wormer, kappen boom (achter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7 augustus 2018</text:p>
            <text:p text:style-name="common-al">Ons kenmerk: WB/2018/019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3912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91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91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Zandweg 230 Wormer, kappen boom (achterer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912</meta:user-defined>
    <meta:user-defined meta:name="OVERHEIDop.GmbID/DC.identifier">gmb-2018-1939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AW 230</meta:user-defined>
    <meta:user-defined meta:name="OVERHEIDop.woonplaats">Wormer</meta:user-defined>
    <meta:user-defined meta:name="OVERHEIDop.straatnaam">Zand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910 501124</meta:user-defined>
    <meta:user-defined meta:name="OVERHEIDop.versieInformatie"/>
  </office:meta>
</office:document-meta>
</file>