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 S Sytstrastrjitte 56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 S Sytstrastrjitte 56 in Achlum, t.b.v. het plaatsen van een dakkapel. V-20180376. (Ingekomen 03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90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 S Sytstrastrjitte 56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07</meta:user-defined>
    <meta:user-defined meta:name="OVERHEIDop.GmbID/DC.identifier">gmb-2018-193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M 56</meta:user-defined>
    <meta:user-defined meta:name="OVERHEIDop.woonplaats">Achlum</meta:user-defined>
    <meta:user-defined meta:name="OVERHEIDop.straatnaam">H.S. Sytstr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791 573464</meta:user-defined>
    <meta:user-defined meta:name="OVERHEIDop.versieInformatie"/>
  </office:meta>
</office:document-meta>
</file>