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oningsvarenstraat 35 Wormer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7 augustus 2018</text:p>
            <text:p text:style-name="common-al">Ons kenmerk: WB/2018/01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90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oningsvarenstraat 35 Wormer, kappen boom (voo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04</meta:user-defined>
    <meta:user-defined meta:name="OVERHEIDop.GmbID/DC.identifier">gmb-2018-193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J 35</meta:user-defined>
    <meta:user-defined meta:name="OVERHEIDop.woonplaats">Wormer</meta:user-defined>
    <meta:user-defined meta:name="OVERHEIDop.straatnaam">Koningsvare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47 501428</meta:user-defined>
    <meta:user-defined meta:name="OVERHEIDop.versieInformatie"/>
  </office:meta>
</office:document-meta>
</file>