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verkappen van het terras en het bouwen van een tijdelijke entree, t.b.v. de (tijdelijke) opening van het restaurant, Hertog van Saxenlaan 78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rtog van Saxenlaan 78 in Franeker, het overkappen van het terras en het bouwen van een tijdelijke entree, t.b.v. de (tijdelijke) opening van het restaurant. V-20180353. (ingekomen 13-08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90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kappen van het terras en het bouwen van een tijdelijke entree, t.b.v. de (tijdelijke) opening van het restaurant, Hertog van Saxenlaan 78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03</meta:user-defined>
    <meta:user-defined meta:name="OVERHEIDop.GmbID/DC.identifier">gmb-2018-193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PP 78</meta:user-defined>
    <meta:user-defined meta:name="OVERHEIDop.woonplaats">Franeker</meta:user-defined>
    <meta:user-defined meta:name="OVERHEIDop.straatnaam">Hertog van Saxenlaa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57 578752</meta:user-defined>
    <meta:user-defined meta:name="OVERHEIDop.versieInformatie"/>
  </office:meta>
</office:document-meta>
</file>