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t (uitgebreide procedure), Fabri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bouwen van een bouwwerk, kappen van 3 bomen (soorten: schijncipres (Chamaecyparis spec.),esdoorn en schietwilg) en handelen in strijd met regels ruimtelijke ordening.</text:p>
            <text:p text:style-name="common-al">Verleend op 5 september 2018.</text:p>
            <text:p text:style-name="common-al">Projectomschrijving: het bouwen van 46 grondgebonden woningen. Reden voor kap: bouwen van 46 grondgebonden woningen. Herplantplicht: geen.</text:p>
            <text:p text:style-name="common-al">Dossier: 18OMGS148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9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t (uitgebreide procedure), Fabriplei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2</meta:user-defined>
    <meta:user-defined meta:name="OVERHEIDop.GmbID/DC.identifier">gmb-2018-19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MB 15b</meta:user-defined>
    <meta:user-defined meta:name="OVERHEIDop.woonplaats">Schiedam</meta:user-defined>
    <meta:user-defined meta:name="OVERHEIDop.straatnaam">Fabriplei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19 436788</meta:user-defined>
    <meta:user-defined meta:name="OVERHEIDop.versieInformatie"/>
  </office:meta>
</office:document-meta>
</file>