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inname standplaats oliebollenkraam Heemskerkstraat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innemen  van een standplaats op het parkeerterrein aan de Heemskerkstraat te Winschoten met een oliebollenkraam, dagelijks gedurende de maanden november en december 2018.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2 sept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3900</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900</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900</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inname standplaats oliebollenkraam Heemskerkstraat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900</meta:user-defined>
    <meta:user-defined meta:name="OVERHEIDop.GmbID/DC.identifier">gmb-2018-193900</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BM 19</meta:user-defined>
    <meta:user-defined meta:name="OVERHEIDop.woonplaats">Winschoten</meta:user-defined>
    <meta:user-defined meta:name="OVERHEIDop.straatnaam">Heemskerk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230 574747</meta:user-defined>
    <meta:user-defined meta:name="OVERHEIDop.versieInformatie"/>
  </office:meta>
</office:document-meta>
</file>