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voor het inzamelen van g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atum activiteit: 9 september 2018 t/m 15 september 2018</text:span>
          </text:p>
            <text:p text:style-name="tussenkopcur">
            <text:span text:style-name="nadrukvet">Kenmerk: </text:span>
            <text:span text:style-name="nadrukvet">MBW-17-0129</text:span>
          </text:p>
            <text:p text:style-name="tussenkopcur">
            <text:span text:style-name="nadrukvet">Verzonden: </text:span>
            <text:span text:style-name="nadrukvet">29 december 2017</text:span>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een collecte voor het inzamelen van g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39</meta:user-defined>
    <meta:user-defined meta:name="OVERHEIDop.GmbID/DC.identifier">gmb-2018-19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