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Buorren 25, 8816 HV, S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Buorren 25, 8816 HV te Skingen, t.b.v. het plaatsen van een dakkapel, V-20180365 (ontvangen 24-08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389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9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9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Buorren 25, 8816 HV, Sk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899</meta:user-defined>
    <meta:user-defined meta:name="OVERHEIDop.GmbID/DC.identifier">gmb-2018-193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16HV 25</meta:user-defined>
    <meta:user-defined meta:name="OVERHEIDop.woonplaats">Skingen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0387 579536</meta:user-defined>
    <meta:user-defined meta:name="OVERHEIDop.versieInformatie"/>
  </office:meta>
</office:document-meta>
</file>