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5 t/m 28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een gratis dansactie van 15 oktober 2018 t/m 28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8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5 t/m 2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96</meta:user-defined>
    <meta:user-defined meta:name="OVERHEIDop.GmbID/DC.identifier">gmb-2018-1938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