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37 Buurtfeest d.d. 22 september 2018, Het Kasteel (tussen nrs. 292 en 310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</text:p>
            <text:p text:style-name="tussenkopcur"/>
            <text:p text:style-name="tussenkopcur"/>
            <text:p text:style-name="tussenkopcur">Datum vergunning:  6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37 Buurtfeest d.d. 22 september 2018, Het Kasteel (tussen nrs. 292 en 310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5</meta:user-defined>
    <meta:user-defined meta:name="OVERHEIDop.GmbID/DC.identifier">gmb-2018-1938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T 292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69 469833</meta:user-defined>
    <meta:user-defined meta:name="OVERHEIDop.versieInformatie"/>
  </office:meta>
</office:document-meta>
</file>