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een omgevingsvergunning voor het bouwen van een woning en bijgebouw op locatie kadastraal bekend gemeente Valburg, sectie K, perceelnummer 612 (Nieuwedijk ongenummerd) te Slijk-Ewijk</text:p>
      <text:section text:name="zakelijke-mededeling_id1-3-2" text:style-name="zakelijke-mededeling">
        <text:section text:name="zakelijke-mededeling-tekst_id1-3-2-1" text:style-name="zakelijke-mededeling-tekst">
          <text:section text:name="tekst_id1-3-2-1-1" text:style-name="tekst">
            <text:p text:style-name="common-al">Op 7 september 2018 heeft de gemeente een aanvraag ontvangen voor een omgevingsvergunning voor het bouwen van een woning en bijgebouw op locatie kadastraal bekend gemeente Valburg, sectie K, perceelnummer 612 (Nieuwedijk ongenummerd) te Slijk-Ewijk. De aanvraag is geregistreerd onder zaaknummer HOV-18-182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389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9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9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een omgevingsvergunning voor het bouwen van een woning en bijgebouw op locatie kadastraal bekend gemeente Valburg, sectie K, perceelnummer 612 (Nieuwedijk ongenummerd) te Slijk-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3893</meta:user-defined>
    <meta:user-defined meta:name="OVERHEIDop.GmbID/DC.identifier">gmb-2018-193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7PA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3850.52 432997.58</meta:user-defined>
    <meta:user-defined meta:name="OVERHEIDop.versieInformatie"/>
  </office:meta>
</office:document-meta>
</file>