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Prinsentuin, (11022173) Koningsdagconcert, op 27 april 2018, verzenddatum 19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38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Prinsentuin, (11022173) Koningsdagconcert, op 27 april 2018, verzenddatum 19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389</meta:user-defined>
    <meta:user-defined meta:name="OVERHEIDop.GmbID/DC.identifier">gmb-2018-193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