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458 Bodegraven - Burgemeester Kremerweg</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18 een aanvraag voor een omgevingsvergunning ontvangen. Dit betreft het gewijzigd gebruik van een uitrit ter plaatse van de N458 Bodegraven - Burgemeester Kremerweg. De aanvraag is geregistreerd onder kenmerk 2018224840. De aanvraag betreft:</text:p>
            <text:list text:style-name="id1-3-2-1-1-2">
              <text:list-item text:style-override="id1-3-2-1-1-2-1">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885</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85</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885</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458 Bodegraven - Burgemeester Kremer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885</meta:user-defined>
    <meta:user-defined meta:name="OVERHEIDop.GmbID/DC.identifier">gmb-2018-193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929.98 455285.18</meta:user-defined>
    <meta:user-defined meta:name="OVERHEIDop.versieInformatie"/>
  </office:meta>
</office:document-meta>
</file>