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Nationaal Jeugd Fonds Jantje Beton, extra collecteweek in de periode van 24 februari tot en met 2 maart 2019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Nationaal Jeugd Fonds Jantje Beton voor het houden van een extra collecteweek in de gemeente Doetinchem in de week van 24 februari tot en met 2 maart 2019, voorafgaand aan de landelijke collecteweek.</text:p>
            <text:p text:style-name="common-al"/>
            <text:p text:style-name="common-al">Bezwaar</text:p>
            <text:p text:style-name="common-al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common-al"/>
            <text:p text:style-name="common-al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Nationaal Jeugd Fonds Jantje Beton, extra collecteweek in de periode van 24 februari tot en met 2 maart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881</meta:user-defined>
    <meta:user-defined meta:name="OVERHEIDop.GmbID/DC.identifier">gmb-2018-193881</meta:user-defined>
    <meta:user-defined meta:name="OVERHEID.TaxonomieBeleidsagenda/OVERHEID.category">Openbare orde en veiligheid | Organisatie en beleid</meta:user-defined>
    <meta:user-defined meta:name="OVERHEIDop.referentienummer">1374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EC 118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38 441781</meta:user-defined>
    <meta:user-defined meta:name="OVERHEID.EPSG28992/DC.spatial">216986 442299</meta:user-defined>
    <meta:user-defined meta:name="OVERHEID.EPSG28992/DC.spatial">220820 438258</meta:user-defined>
    <meta:user-defined meta:name="OVERHEIDop.versieInformatie"/>
  </office:meta>
</office:document-meta>
</file>