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9007 Burendag d.d. 22 september 2018, Colijnstr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rendag 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9007 Burendag d.d. 22 september 2018, Colijn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80</meta:user-defined>
    <meta:user-defined meta:name="OVERHEIDop.GmbID/DC.identifier">gmb-2018-193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Colij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52 467943</meta:user-defined>
    <meta:user-defined meta:name="OVERHEIDop.versieInformatie"/>
  </office:meta>
</office:document-meta>
</file>