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2989) concert, op 26 januari 2018, verzenddatum 1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8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2989) concert, op 26 januari 2018, verzenddatum 1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88</meta:user-defined>
    <meta:user-defined meta:name="OVERHEIDop.GmbID/DC.identifier">gmb-2018-19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