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cheldestraat 12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Wijsbeek, F.</text:p>
            <text:p text:style-name="common-al">Geboortedatum: 14-01-1949</text:p>
            <text:p text:style-name="common-al">Adres: Scheldestraat 154, Winschoten</text:p>
            <text:p text:style-name="common-al">Datum besluit: 15-08-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2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87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cheldestraat 12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73</meta:user-defined>
    <meta:user-defined meta:name="OVERHEIDop.GmbID/DC.identifier">gmb-2018-1938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K 156</meta:user-defined>
    <meta:user-defined meta:name="OVERHEIDop.woonplaats">Winschoten</meta:user-defined>
    <meta:user-defined meta:name="OVERHEIDop.straatnaam">Scheld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65 573180</meta:user-defined>
    <meta:user-defined meta:name="OVERHEIDop.versieInformatie"/>
  </office:meta>
</office:document-meta>
</file>