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Do Mahn Quyet, geboren op 15 september 1977</text:p>
            <text:p text:style-name="common-al">Op 12 juli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juli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7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71</meta:user-defined>
    <meta:user-defined meta:name="OVERHEIDop.GmbID/DC.identifier">gmb-2018-1938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