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varkensstal, Bocholterweg 8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80, Weert, bouwen van een varkensstal, 30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87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7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arkensstal, Bocholterweg 8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70</meta:user-defined>
    <meta:user-defined meta:name="OVERHEIDop.GmbID/DC.identifier">gmb-2018-193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N 80</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350 359679</meta:user-defined>
    <meta:user-defined meta:name="OVERHEIDop.versieInformatie"/>
  </office:meta>
</office:document-meta>
</file>