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ulenakker: voor het organiseren van Crescendo's Aprés Ski Party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Crescendo's Aprés Ski Party op zaterdag 3 februari 2018 van 21.:00 uur tot 01.00 uur in de bedrijfshal ROADVIP, Meulenakkers 8c te Sleen.</text:p>
            <text:p text:style-name="common-al"/>
            <text:p text:style-name="common-al">Er is toestemming verleend voor het tijdelijke plaatsen van: Een podium met een afmeting van 7m. x Sm.; Een tappunt met een afmeting van 10m. x 1m.; Een snackwagen buiten de bedrijfshal; Een toiletunit buiten de bedrijfshal;</text:p>
            <text:p text:style-name="common-al"/>
            <text:p text:style-name="common-al">Verzonden op 24 januari 2018</text:p>
            <text:p text:style-name="common-al"/>
            <text:p text:style-name="common-al">ZAAKNR: 29601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6 januar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8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Meulenakker: voor het organiseren van Crescendo's Aprés Ski Party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87</meta:user-defined>
    <meta:user-defined meta:name="OVERHEIDop.GmbID/DC.identifier">gmb-2018-193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EP 10</meta:user-defined>
    <meta:user-defined meta:name="OVERHEIDop.woonplaats">Sleen</meta:user-defined>
    <meta:user-defined meta:name="OVERHEIDop.straatnaam">Meulenakk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893 531878</meta:user-defined>
    <meta:user-defined meta:name="OVERHEIDop.versieInformatie"/>
  </office:meta>
</office:document-meta>
</file>