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J.H.M. Bloemendaal, geboren op 22 maart 1960</text:p>
            <text:p text:style-name="common-al">Op 12 juli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2 juli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6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6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6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67</meta:user-defined>
    <meta:user-defined meta:name="OVERHEIDop.GmbID/DC.identifier">gmb-2018-1938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