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aanpak Woonoverlast gemeente Bodegraven-Reeuwijk</text:p>
      <text:section text:name="regeling_id1-3-2" text:style-name="regeling">
        <text:section text:name="aanhef_id1-3-2-1" text:style-name="aanhef">
          <text:section text:name="preambule_id1-3-2-1-1" text:style-name="preambule">
            <text:p text:style-name="al">De burgemeester van de gemeente Bodegraven-Reeuwijk maakt bekend, dat hij op 7 augustus 2018 de Beleidsregels Wet aanpak Woonoverlast gemeente Bodegraven-Reeuwijk heeft vastgesteld. De nota is een beleidsregel als bedoeld in Titel 4.3 van de Algemene wet bestuursrecht en beschrijft op hoofdlijnen in welke gevallen en onder welke voorwaarden de burgemeester gebruik zal/kan maken van het opleggen van een gedragsaanwijzing. De nota is als informatieve bijlage bij deze bekendmaking opgenomen.</text:p>
            <text:p text:style-name="al"/>
            <text:p text:style-name="al">De beleidsregels treden in werking op de eerste dag na de dag van bekendmaking.</text:p>
            <text:p text:style-name="al"/>
            <text:p text:style-name="al">
            <text:span text:style-name="nadrukvet">Inzage</text:span>
          </text:p>
            <text:p text:style-name="al">De nota is beschikbaar gesteld op de website www.overheid.nl onder lokale wet- en regelgeving. De nota kan aldaar worden ingezien.</text:p>
            <text:p text:style-name="al"/>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Judith van Donselaar van het team Veiligheid, via telefoonnummer 0172-522 522.</text:p>
          </text:section>
        </text:section>
        <text:section text:name="regeling-tekst_id1-3-2-2" text:style-name="regeling-tekst"/>
        <text:section text:name="regeling-sluiting_id1-3-2-3" text:style-name="regeling-sluiting">
          <text:section text:name="ondertekening_id1-3-2-3-1">
            <text:p><text:span text:style-name="deze">Bodegraven, 12 september 2018.</text:span></text:p>
            <text:p><text:span text:style-name="functie">De burgemeester van Bodegraven-Reeuwijk,</text:span></text:p>
            <text:p><text:span text:style-name="ondertekening_naam">
            <text:span text:style-name="voornaam">mr. C.</text:span>
            <text:span text:style-name="achternaam">van der 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Bodegraven-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66</meta:user-defined>
    <meta:user-defined meta:name="OVERHEIDop.GmbID/DC.identifier">gmb-2018-193866</meta:user-defined>
    <meta:user-defined meta:name="OVERHEID.TaxonomieBeleidsagenda/OVERHEID.category">Openbare orde en veiligheid | Organisatie en beleid</meta:user-defined>
    <meta:user-defined meta:name="OVERHEID.Gemeente/DC.spatial">Bodegraven-Reeuwijk</meta:user-defined>
    <meta:user-defined meta:name="DC.source">;http://decentrale.regelgeving.overheid.nl/cvdr/xhtmloutput/Historie/Bodegraven-Reeuwijk/CVDR436906/CVDR436906_9.html</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9-13</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12585_1</meta:user-defined>
    <meta:user-defined meta:name="OVERHEIDop.externeBijlage">Beleidsregels Wet aanpak Woonoverlast |exb-2018-55029</meta:user-defined>
    <meta:user-defined meta:name="OVERHEIDop.versieInformatie"/>
  </office:meta>
</office:document-meta>
</file>