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k 48 Kropswolde Verleende omgevingsvergunning (reguliere procedure) Z2018-00008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Bark 48, 9606 RB Kropswolde, voor het bouwen van een garage, 7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386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k 48 Kropswolde Verleende omgevingsvergunning (reguliere procedure) Z2018-000088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64</meta:user-defined>
    <meta:user-defined meta:name="OVERHEIDop.GmbID/DC.identifier">gmb-2018-193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RB 48</meta:user-defined>
    <meta:user-defined meta:name="OVERHEIDop.woonplaats">Kropswolde</meta:user-defined>
    <meta:user-defined meta:name="OVERHEIDop.straatnaam">Bar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62 574237</meta:user-defined>
    <meta:user-defined meta:name="OVERHEIDop.versieInformatie"/>
  </office:meta>
</office:document-meta>
</file>