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staureren en herbestemmen van de schuur-woning op het perceel Poppenallee 3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september 2018 een besluit genomen op de aanvraag met zaaknummer Z/18/575764 voor het het restaureren en herbestemmen van de schuur-woning op het perceel Poppenallee 31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;</text:p>
              </text:list-item>
              <text:list-item text:style-override="id1-3-2-1-1-3-3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2 september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8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staureren en herbestemmen van de schuur-woning op het perceel Poppenallee 3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60</meta:user-defined>
    <meta:user-defined meta:name="OVERHEIDop.GmbID/DC.identifier">gmb-2018-193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333.08 501073.83</meta:user-defined>
    <meta:user-defined meta:name="OVERHEIDop.versieInformatie"/>
  </office:meta>
</office:document-meta>
</file>