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lhelmina Kerstplein 2018 op de locatie Wilhelminaplein te Schiedam op 14 december 2018 van 17.00 uur tot 21.00 uur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venement Wilhelmina Kerstplein op de locatie Wilhelminaplein te Schiedam op 14 december 2018 van 17.00 uur tot 21.00 uur (opbouw op 14 december 2018 van 13.00 uur tot 16.00 uur, afbouw op 14 december 2018 van 21.00 uur tot 22.00 uur).</text:p>
            <text:p text:style-name="common-al">Op het Wilhelminaplein worden de lampjes van de kerstboom ontstoken. Er zijn ook diverse kinderactiviteiten, kraampjes en een optreden van een koor / drumband.</text:p>
            <text:p text:style-name="common-al">Vanaf 19 september 2018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lhelmina Kerstplei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8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lhelmina Kerstplein 2018 op de locatie Wilhelminaplein te Schiedam op 14 december 2018 van 17.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3856</meta:user-defined>
    <meta:user-defined meta:name="OVERHEIDop.GmbID/DC.identifier">gmb-2018-193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K 1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85.2 435729.89</meta:user-defined>
    <meta:user-defined meta:name="OVERHEIDop.versieInformatie"/>
  </office:meta>
</office:document-meta>
</file>