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tijdelijke) ligplaatsvergunning tegenover de beurs, (11023213) "De Tromp"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(tijdelijke) ligplaatsvergunning tegenover de beurs, (11023213) "De Tromp"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85</meta:user-defined>
    <meta:user-defined meta:name="OVERHEIDop.GmbID/DC.identifier">gmb-2018-19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46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164</meta:user-defined>
    <meta:user-defined meta:name="OVERHEIDop.versieInformatie"/>
  </office:meta>
</office:document-meta>
</file>