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park + Tuin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18 een besluit genomen op de aanvraag met zaaknummer 18OMGS310 en projectomschrijving het met spoed kappen van 2 bomen (populier en kastanje).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spoedkap: bij populier in Beatrixpark is sprake van ernstige scheurvorming (lengtescheur door de stam).Onderzoek uitgevoerd door externe boomexpert; conclusie: boom is gevaarlijk en moet met spoed worden gekapt. Bij kastanje in Tuinlaan (Plantage) is witrotgerelateerde schimmel (oesterzwam en bundelzwam) geconstateerd; boom is inmoddels volledig afgestorven. Herplantplicht: 2 bomen (sort nader te bepalen; op kaplocatie Beatrixpark met plantmaat (stamomtrek op 1,30 m hoogte)20-25 cm; op kaplocatie Tuinlaan (Plantage) met plantmaat30-35 cm. De vergunning treedt voor beide bomen direct in werking omdat i.v.m. de slechte staat van deze bomen de bezwaartermijn niet kan worden afgewacht.</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84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4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4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es Beatrixpark + Tuinlaa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49</meta:user-defined>
    <meta:user-defined meta:name="OVERHEIDop.GmbID/DC.identifier">gmb-2018-193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PostcodeHuisnummer/OVERHEIDop.postcodeHuisnummer">3111AW 6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91.08 438455.47</meta:user-defined>
    <meta:user-defined meta:name="OVERHEID.EPSG28992/DC.spatial">87370.38 436354.6</meta:user-defined>
    <meta:user-defined meta:name="OVERHEIDop.versieInformatie"/>
  </office:meta>
</office:document-meta>
</file>