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afé de Gouwetéén Dree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een besluit genomen op de aanvraag met zaaknummer Z18-001642 voor een exploitatievergunning met terras op locatie Dreef 5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84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4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4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afé de Gouwetéén Dreef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848</meta:user-defined>
    <meta:user-defined meta:name="OVERHEIDop.GmbID/DC.identifier">gmb-2018-193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66.09 474436.39</meta:user-defined>
    <meta:user-defined meta:name="OVERHEIDop.versieInformatie"/>
  </office:meta>
</office:document-meta>
</file>