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indeloopen, 't Oost 3 het realiseren van een open boothuis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Hindeloopen, 't Oost 3 OV20180648 het realiseren van een open boothuis in strijd met het bestemmingsplan (20-7-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3840</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840</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840</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Hindeloopen, 't Oost 3 het realiseren van een open boothuis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3840</meta:user-defined>
    <meta:user-defined meta:name="OVERHEIDop.GmbID/DC.identifier">gmb-2018-1938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JP 5</meta:user-defined>
    <meta:user-defined meta:name="OVERHEIDop.woonplaats">Hindeloopen</meta:user-defined>
    <meta:user-defined meta:name="OVERHEIDop.straatnaam">'t Oos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977 550794</meta:user-defined>
    <meta:user-defined meta:name="OVERHEIDop.versieInformatie"/>
  </office:meta>
</office:document-meta>
</file>