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ast Hoofdweg 35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9/2018, kappen twee essen, een els en een wilg, naast Hoofdweg 35 (‘De Vicarie’), 9681 AA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383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3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ast Hoofdweg 35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36</meta:user-defined>
    <meta:user-defined meta:name="OVERHEIDop.GmbID/DC.identifier">gmb-2018-1938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A 35</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237 579410</meta:user-defined>
    <meta:user-defined meta:name="OVERHEIDop.versieInformatie"/>
  </office:meta>
</office:document-meta>
</file>