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houden van een Kofferbakverkoop, zaterdag 29 september 2018 van 11.00 tot 17.00 uur, Van Harenstraat, Sint 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text:span>
          </text:p>
            <text:list text:style-name="id1-3-2-1-1-2">
              <text:list-item text:style-override="id1-3-2-1-1-2-1">
                <text:number>•</text:number>
                <text:p text:style-name="al">Ondernemersvereniging St. Anna Vooruit, p/a Van Harenstraat 19, 9076 BS Sint Annaparochie, </text:p>
              </text:list-item>
              <text:list-item text:style-override="id1-3-2-1-1-2-2">
                <text:number>•</text:number>
                <text:p text:style-name="al">Evenementvergunning voor het houden van een Kofferbakverkoop op zaterdag 29 september 2018 van 11.00 tot 17.00 uur bij de Van Harenstraat te Sint Annaparochie. Op zaterdag 29 september 2018 zijn vanaf 07.00 tot 18.00 uur de volgende weggedeelten afgesloten voor het verkeer: De Van Harenstraat, vanaf kruispunt Van Harenstraat – Warmoesstraat – Stadhoudersweg (kruispunt blijft open voor het verkeer) tot kruispunt Van Harenstraat – Beuckelaerstraat (kruispunt blijft open voor het verkee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83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houden van een Kofferbakverkoop, zaterdag 29 september 2018 van 11.00 tot 17.00 uur, Van Harenstraat, Sint Anna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35</meta:user-defined>
    <meta:user-defined meta:name="OVERHEIDop.GmbID/DC.identifier">gmb-2018-193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meta:user-defined>
    <meta:user-defined meta:name="OVERHEIDop.woonplaats">Sint-Annaparochie</meta:user-defined>
    <meta:user-defined meta:name="OVERHEIDop.straatnaam">Van Haren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256 587843</meta:user-defined>
    <meta:user-defined meta:name="OVERHEIDop.versieInformatie"/>
  </office:meta>
</office:document-meta>
</file>