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gebruik van de woning voor kamerverhuur), Regulieren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egulierenstraat 4, Weert, afwijken van de regels van het bestemmingsplan (gebruik van de woning voor kamerverhuur), 29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83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3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3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gebruik van de woning voor kamerverhuur), Regulierenstraat 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32</meta:user-defined>
    <meta:user-defined meta:name="OVERHEIDop.GmbID/DC.identifier">gmb-2018-193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TL 4</meta:user-defined>
    <meta:user-defined meta:name="OVERHEIDop.woonplaats">Weert</meta:user-defined>
    <meta:user-defined meta:name="OVERHEIDop.straatnaam">Regulier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61 362499</meta:user-defined>
    <meta:user-defined meta:name="OVERHEIDop.versieInformatie"/>
  </office:meta>
</office:document-meta>
</file>