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trafostation kadastraal bekend gemeente Heteren, sectie F, perceelnummer 441 en 479 (Poort van Midden Gelderland Rood)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met zaaknummer HOV-18-1760 voor het bouwen van een trafostation op locatie kadastraal bekend gemeente Heteren, sectie F, perceelnummer 441 en 479 (Poort van Midden Gelderland Rood)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2 september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82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2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2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bouwen van een trafostation kadastraal bekend gemeente Heteren, sectie F, perceelnummer 441 en 479 (Poort van Midden Gelderland Rood)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3827</meta:user-defined>
    <meta:user-defined meta:name="OVERHEIDop.GmbID/DC.identifier">gmb-2018-193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R 2a</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0687.96 440238.39</meta:user-defined>
    <meta:user-defined meta:name="OVERHEIDop.versieInformatie"/>
  </office:meta>
</office:document-meta>
</file>