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randersfeesten in het Centrum en Stationsgebied van Schiedam van 28 september 2018 tot en met 30 september 2018</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een vergunning verleend voor het organiseren van de Brandersfeesten in het Centrum en Stationsgebied van Schiedam op 28 september 2018 van 15.00 uur tot 01.00 uur, 29 september 2018 van 11.00 uur tot 01.00 uur en 30 september 2018 van 12.00 uur tot 21.00 uur.</text:p>
            <text:p text:style-name="common-al">Het evenement bestaan uit muziekoptredens op verschillende plaatsen zoals het Land van Belofte, de Grote Markt en de Oude Sluis, de Brandersmarkt, de Gondelvaart, de Branderszwemtocht en nog veel meer diverse activiteiten. Tevens zal de horeca in het Centrum van Schiedam festiviteiten organiseren.</text:p>
            <text:p text:style-name="common-al">Vanaf 12 september 2018 ligt een afschrift van de verleende vergunning, gedurende zes weken gerekend vanaf de datum van het besluit, ter inzage bij het Klant Contact Centrum (Omgevingsloket), Stadserf 1 te Schiedam (alleen op afspraak).</text:p>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last-al">Intussen blijft de vergunning geldig. Als u echter vindt dat deze meteen moet worden geschorst dan kunt u daarvoor een verzoek sturen naar de voorzieningenrechter van de rechtbank Rotterdam, t.a.v. de sector bestuursrecht, Postbus 50951, 3007 BM Rotterdam. Voorwaarde hiervoor is dat u tevens een bezwaarschrift heeft ingediend. Aan de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3825</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825</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825</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randersfeesten in het Centrum en Stationsgebied van Schiedam van 28 september 2018 tot en met 30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825</meta:user-defined>
    <meta:user-defined meta:name="OVERHEIDop.GmbID/DC.identifier">gmb-2018-19382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DZ 1</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325.01 437062.21</meta:user-defined>
    <meta:user-defined meta:name="OVERHEIDop.versieInformatie"/>
  </office:meta>
</office:document-meta>
</file>