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brandveilig gebruik, Gouwe 10 a, 1718 LJ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8 een uitgebreide omgevingsvergunning brandveilig gebruik verleend voor het perceel Gouwe 10 a, 1718 LJ 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38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brandveilig gebruik, Gouwe 10 a, 1718 LJ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21</meta:user-defined>
    <meta:user-defined meta:name="OVERHEIDop.GmbID/DC.identifier">gmb-2018-193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0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27 526271</meta:user-defined>
    <meta:user-defined meta:name="OVERHEIDop.versieInformatie"/>
  </office:meta>
</office:document-meta>
</file>