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tra collectevergunning Jantje Beton voor 24 februari tot en met 2 maart 2019 in de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6959 voor een collectevergunning op locatie gehele gemeen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xtra collectevergunning Jantje Beton voor 24 februari tot en met 2 maart 2019 in de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10</meta:user-defined>
    <meta:user-defined meta:name="OVERHEIDop.GmbID/DC.identifier">gmb-2018-19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