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 en Cultuurdag op het Dr. Wibautplein op 15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september 2018 een vergunning verleend voor het organiseren van het evenement Sport- en Cultuurdag op het Dr. Wibautplein op 15 september 2018 van 13.00 uur tot 17.00 uur (opbouw op 15 september 2018 van 08.00 uur tot 12.00 uur, afbouw op 15 september 2018 van 17.30 uur tot 20.00 uur). Er worden sport, spel- en muziekactiviteiten voor jongeren georganiseerd.</text:p>
            <text:p text:style-name="common-al">Vanaf 12 september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80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0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0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 en Cultuurdag op het Dr. Wibautplein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07</meta:user-defined>
    <meta:user-defined meta:name="OVERHEIDop.GmbID/DC.identifier">gmb-2018-193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KE 1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55 437043</meta:user-defined>
    <meta:user-defined meta:name="OVERHEIDop.versieInformatie"/>
  </office:meta>
</office:document-meta>
</file>