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 ontwerpbesluit Drank- en Horecawetvergunning, gemeenschapshuis ’t Klaverblad’, dossiernummer OV18.0354, Boschweg 72, 6142 AD Einighau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zijn voornemens de volgende paracommerciële Drank- en Horecawetvergunning te verlenen</text:p>
            <text:p text:style-name="common-al"/>
            <text:p text:style-name="common-al">Naam bedrijf: Gemeenschapshuis ’t Klaverblad’</text:p>
            <text:p text:style-name="common-al">Locatie: Boschweg 72, 6142 AD Einighausen</text:p>
            <text:p text:style-name="common-al">Dossiernummer: OV18.0354</text:p>
            <text:p text:style-name="common-al"/>
            <text:p text:style-name="common-al">
            <text:span text:style-name="nadrukondlijn">Inzage</text:span>
          </text:p>
            <text:p text:style-name="common-al">Het hierboven vermelde ontwerpbesluit en alle overige relevante stukken liggen 13 september 2018 tot en met 24 oktober 2018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
            <text:span text:style-name="nadrukondlijn">Rechtsbescherming</text:span>
          </text:p>
            <text:p text:style-name="common-al">Van <text:span text:style-name="nadrukcur">13 september 2018 </text:span>tot en met <text:span text:style-name="nadrukcur">24 oktober 2018</text:span> 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8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werpbesluit Drank- en Horecawetvergunning, gemeenschapshuis ’t Klaverblad’, dossiernummer OV18.0354, Boschweg 72, 6142 AD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06</meta:user-defined>
    <meta:user-defined meta:name="OVERHEIDop.GmbID/DC.identifier">gmb-2018-19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D 72</meta:user-defined>
    <meta:user-defined meta:name="OVERHEIDop.woonplaats">Einighausen</meta:user-defined>
    <meta:user-defined meta:name="OVERHEIDop.straatnaam">Bosch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04 335212</meta:user-defined>
    <meta:user-defined meta:name="OVERHEIDop.versieInformatie"/>
  </office:meta>
</office:document-meta>
</file>