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Café de Gouwetèèn Dreef 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18 een besluit genomen op de aanvraag met zaaknummer Z18-002389 voor een drank- en horecavergunning(en) op locatie Dreef 5 in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1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3803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803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803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Café de Gouwetèèn Dreef 5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3803</meta:user-defined>
    <meta:user-defined meta:name="OVERHEIDop.GmbID/DC.identifier">gmb-2018-193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766.09 474436.39</meta:user-defined>
    <meta:user-defined meta:name="OVERHEIDop.versieInformatie"/>
  </office:meta>
</office:document-meta>
</file>