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2-onder-1-kap woning op het perceel Mantelspeld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anuari 2018 heeft de gemeente Dalfsen een aanvraag ontvangen voor het bouwen van een 2-onder-1-kap woning op het perceel Mantelspeld 12 in Dalfsen. De aanvraag is geregistreerd onder zaaknummer Z/18/57513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8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8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2-onder-1-kap woning op het perceel Mantelspeld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19380</meta:user-defined>
    <meta:user-defined meta:name="OVERHEIDop.GmbID/DC.identifier">gmb-2018-19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ZD 1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407.24 503303.5</meta:user-defined>
    <meta:user-defined meta:name="OVERHEIDop.versieInformatie"/>
  </office:meta>
</office:document-meta>
</file>