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8, 1851AC Heiloo, het vergroten van de woning, verzenddatum besluit 21 december 2017 (WABO17/018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8, 1851AC Heiloo, het vergroten van de woning, verzenddatum besluit 21 december 2017 (WABO17/018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38</meta:user-defined>
    <meta:user-defined meta:name="OVERHEIDop.GmbID/DC.identifier">gmb-2018-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C 38</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02 514839</meta:user-defined>
    <meta:user-defined meta:name="OVERHEIDop.versieInformatie"/>
  </office:meta>
</office:document-meta>
</file>