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tera collectevergunning Jantje Beton voor  24 februari tot en met 2 maart 2019 in de gehel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8 een besluit genomen op de aanvraag met zaaknummer Z18-007100 voor een collectevergunning op locatie Gehele gemeente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6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379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9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9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extera collectevergunning Jantje Beton voor  24 februari tot en met 2 maart 2019 in de gehele gemeen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799</meta:user-defined>
    <meta:user-defined meta:name="OVERHEIDop.GmbID/DC.identifier">gmb-2018-193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74 475639.97</meta:user-defined>
    <meta:user-defined meta:name="OVERHEIDop.versieInformatie"/>
  </office:meta>
</office:document-meta>
</file>