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 Haven 44, 2851 B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reguliere aanvraag met zaaknummer SXO-20182088 voor een omgevingsvergunning voor het plaatsen van een berging (vervangende nieuwbouw) op locatie Grote Haven 44, 2851 BN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9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9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9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Haven 44, 2851 BN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98</meta:user-defined>
    <meta:user-defined meta:name="OVERHEIDop.GmbID/DC.identifier">gmb-2018-193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N 4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61.7 446100.7</meta:user-defined>
    <meta:user-defined meta:name="OVERHEIDop.versieInformatie"/>
  </office:meta>
</office:document-meta>
</file>