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verleend terrasvergunning , Lunchcafé Jots, dossiernummer OV18.0511, Geleenstraat 2, 6151 EX Munstergeleen</text:p>
      <text:section text:name="zakelijke-mededeling_id1-3-2" text:style-name="zakelijke-mededeling">
        <text:section text:name="zakelijke-mededeling-tekst_id1-3-2-1" text:style-name="zakelijke-mededeling-tekst">
          <text:section text:name="tekst_id1-3-2-1-1" text:style-name="tekst">
            <text:p text:style-name="common-al">De burgemeester van Sittard-Geleen heeft de volgende terrasvergunning verleend.</text:p>
            <text:p text:style-name="common-al"/>
            <text:p text:style-name="common-al">Naam bedrijf: Lunchcafé Jots</text:p>
            <text:p text:style-name="common-al">Locatie: Geleenstraat 2, 6151 EX Munstergeleen </text:p>
            <text:p text:style-name="common-al">Dossiernummer: OV18.0511</text:p>
            <text:p text:style-name="common-al">Verzenddatum besluit: 6 september 2018</text:p>
            <text:p text:style-name="common-al"/>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93797</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797</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797</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verleend terrasvergunning , Lunchcafé Jots, dossiernummer OV18.0511, Geleenstraat 2, 6151 EX Munstergel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3797</meta:user-defined>
    <meta:user-defined meta:name="OVERHEIDop.GmbID/DC.identifier">gmb-2018-1937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51EX 2</meta:user-defined>
    <meta:user-defined meta:name="OVERHEIDop.woonplaats">Munstergeleen</meta:user-defined>
    <meta:user-defined meta:name="OVERHEIDop.straatnaam">Geleen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8173 331964</meta:user-defined>
    <meta:user-defined meta:name="OVERHEIDop.versieInformatie"/>
  </office:meta>
</office:document-meta>
</file>