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vrij, plaatsen van een kunstwerk in de gevel, Hertmerweg 4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ag om omgevingsvergunning omgevingsvergunningsvrij is:</text:p>
            <text:p text:style-name="common-al"/>
            <text:p text:style-name="common-al">Voor het plaatsen van een kunstwerk in de gevel</text:p>
            <text:p text:style-name="common-al">Locatie: Hertmerweg 42 te Zenderen</text:p>
            <text:p text:style-name="common-al">Datum ontvangst: 2 augustus 2018</text:p>
            <text:p text:style-name="common-al"/>
            <text:p text:style-name="common-al">
            <text:span text:style-name="nadrukvet">
              <text:span text:style-name="nadrukcur">Inzage </text:span>
            </text:span>
          </text:p>
            <text:p text:style-name="common-al">Bovenstaand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9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9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9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vrij, plaatsen van een kunstwerk in de gevel, Hertmerweg 42,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90</meta:user-defined>
    <meta:user-defined meta:name="OVERHEIDop.GmbID/DC.identifier">gmb-2018-19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2</meta:user-defined>
    <meta:user-defined meta:name="OVERHEIDop.woonplaats">Zenderen</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628 482413</meta:user-defined>
    <meta:user-defined meta:name="OVERHEIDop.versieInformatie"/>
  </office:meta>
</office:document-meta>
</file>