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Drank- en Horecawetvergunning verleend, Lunchcafé Jots, dossiernummer OV18.0511, Geleenstraat 2, 6151 EX Munster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ittard-Geleen heeft de volgende Drank- en Horecawetvergunning verleend.</text:p>
            <text:p text:style-name="common-al"/>
            <text:p text:style-name="common-al">Naam bedrijf: Lunchcafé Jots</text:p>
            <text:p text:style-name="common-al">Locatie: Geleenstraat 2, 6151 EX Munstergeleen </text:p>
            <text:p text:style-name="common-al">Dossiernummer: OV18.0511</text:p>
            <text:p text:style-name="common-al">Verzenddatum besluit: 6 sept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78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8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8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Lunchcafé Jots, dossiernummer OV18.0511, Geleenstraat 2, 6151 EX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84</meta:user-defined>
    <meta:user-defined meta:name="OVERHEIDop.GmbID/DC.identifier">gmb-2018-19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X 2</meta:user-defined>
    <meta:user-defined meta:name="OVERHEIDop.woonplaats">Munstergeleen</meta:user-defined>
    <meta:user-defined meta:name="OVERHEIDop.straatnaam">Gele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73 331964</meta:user-defined>
    <meta:user-defined meta:name="OVERHEIDop.versieInformatie"/>
  </office:meta>
</office:document-meta>
</file>