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22B , 7361 EN Beekbergen, het wijzigen van het gebruik sportschool in verenigingsgebouw voor de gereformeerde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8</text:p>
            <text:p text:style-name="common-al">Wabonummer: D18/019144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7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22B , 7361 EN Beekbergen, het wijzigen van het gebruik sportschool in verenigingsgebouw voor de gereformeerd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83</meta:user-defined>
    <meta:user-defined meta:name="OVERHEIDop.GmbID/DC.identifier">gmb-2018-193783</meta:user-defined>
    <meta:user-defined meta:name="OVERHEID.TaxonomieBeleidsagenda/OVERHEID.category">Ruimte en infrastructuur | Organisatie en beleid</meta:user-defined>
    <meta:user-defined meta:name="OVERHEIDop.referentienummer">D18/019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2b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004</meta:user-defined>
    <meta:user-defined meta:name="OVERHEID.EPSG28992/DC.spatial">194713 464230</meta:user-defined>
    <meta:user-defined meta:name="OVERHEIDop.versieInformatie"/>
  </office:meta>
</office:document-meta>
</file>