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CASIMIRALAAN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, bijgebouw en 2 bruggen op het perceel Casimiralaan 8 te Oranjewoud (24-07-2018 en met 03-09-2018).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78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CASIMIRALAAN 8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81</meta:user-defined>
    <meta:user-defined meta:name="OVERHEIDop.GmbID/DC.identifier">gmb-2018-19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VH 9</meta:user-defined>
    <meta:user-defined meta:name="OVERHEIDop.woonplaats">Oranjewoud</meta:user-defined>
    <meta:user-defined meta:name="OVERHEIDop.straatnaam">Casimir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08 551785</meta:user-defined>
    <meta:user-defined meta:name="OVERHEIDop.versieInformatie"/>
  </office:meta>
</office:document-meta>
</file>