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gebreide) omgevingsvergunning, bouwen van een pluimveestal, Braamhaarsstraat 8,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uitgebreide procedure</text:span> van toepassing is, te weigeren:</text:p>
            <text:p text:style-name="common-al"/>
            <text:p text:style-name="common-al">Voor het bouwen van een pluimveestal</text:p>
            <text:p text:style-name="common-al">Locatie: Braamhaarsstraat 8 te Zenderen</text:p>
            <text:p text:style-name="common-al"/>
            <text:p text:style-name="common-al">
            <text:span text:style-name="nadrukvet">
              <text:span text:style-name="nadrukcur">Inzage </text:span>
            </text:span>
          </text:p>
            <text:p text:style-name="common-al">Bovenstaand besluit liggen vanaf de dag van verzending gedurende zes weken ter inzage bij de publieksbalie van het gemeentehuis. </text:p>
            <text:p text:style-name="common-al"/>
            <text:p text:style-name="common-al">
            <text:span text:style-name="nadrukvet">Beroep</text:span>
          </text:p>
            <text:p text:style-name="common-al">Belanghebbenden kunnen binnen een termijn van zes weken na de dag van ter inzage legging van het besluit beroep instellen bij de rechtbank Overijssel, Team bestuursrecht, Postbus 10067, 8000 GB  Zwolle. Het beroepschrift moet ondertekend zijn en in ieder geval de naam en adres van de indiener, de dagtekening, een omschrijving van het besluit waartegen het beroep is gericht en de gronden van het beroep bevatten. </text:p>
            <text:p text:style-name="common-al"/>
            <text:p text:style-name="common-al">
            <text:span text:style-name="nadrukvet">Voorlopige voorziening</text:span>
          </text:p>
            <text:p text:style-name="common-al">Indien onverwijlde spoed dat eist, is het mogelijk om een voorlopige voorziening te vragen bij de voorzieningenrechter van de rechtbank Overijssel, Team bestuursrecht, Postbus 10067, 8000 GB  Zwolle. </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Geen beroep kan worden ingesteld door belanghebbenden aan wie redelijkerwijs kan worden verweten dat zij geen zienswijzen bij het college van burgemeester en wethouders naar voren hebben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378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8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8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uitgebreide) omgevingsvergunning, bouwen van een pluimveestal, Braamhaarsstraat 8,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80</meta:user-defined>
    <meta:user-defined meta:name="OVERHEIDop.GmbID/DC.identifier">gmb-2018-193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SB</meta:user-defined>
    <meta:user-defined meta:name="OVERHEIDop.woonplaats">Zenderen</meta:user-defined>
    <meta:user-defined meta:name="OVERHEIDop.straatnaam">Braamhaars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4964 481526</meta:user-defined>
    <meta:user-defined meta:name="OVERHEIDop.versieInformatie"/>
  </office:meta>
</office:document-meta>
</file>