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ulsevoortseweg 1 in Drempt, het organiseren van de Dremptse kermis</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Bronckhorst een besluit genomen op de aanvraag voor een APV vergunning. De aanvraag is geregistreerd onder kenmerk SXO54094254. De aanvraag gaat over het organiseren van de Dremptse kermis aan de Hulsevoortseweg 1 in Drempt. De bezwaartermijn start op 12 sept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ulsevoortseweg 1 in Drempt, het organiseren van de Dremptse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78</meta:user-defined>
    <meta:user-defined meta:name="OVERHEIDop.GmbID/DC.identifier">gmb-2018-19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G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ats tent|exb-2018-54998</meta:user-defined>
    <meta:user-defined meta:name="OVERHEIDop.externeBijlage">situatieschets nieuw|exb-2018-54999</meta:user-defined>
    <meta:user-defined meta:name="OVERHEIDop.externeBijlage">publiceerbare aanvraag|exb-2018-55000</meta:user-defined>
    <meta:user-defined meta:name="OVERHEIDop.externeBijlage">route optocht|exb-2018-55001</meta:user-defined>
    <meta:user-defined meta:name="OVERHEIDop.externeBijlage">situatieschets kermisterrein|exb-2018-55002</meta:user-defined>
    <meta:user-defined meta:name="OVERHEIDop.externeBijlage">publ vergunning|exb-2018-55003</meta:user-defined>
    <meta:user-defined meta:name="OVERHEID.EPSG28992/DC.spatial">209425 448601</meta:user-defined>
    <meta:user-defined meta:name="OVERHEIDop.versieInformatie"/>
  </office:meta>
</office:document-meta>
</file>